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1" svg:font-family="Calibri" style:font-pitch="variable"/>
    <style:font-face style:name="Droid Sans Fallback1" svg:font-family="'Droid Sans Fallback'" style:font-pitch="variable"/>
    <style:font-face style:name="Lohit Hindi2" svg:font-family="'Lohit Hindi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-1.905cm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Verdana" fo:font-size="11pt" fo:background-color="transparent" style:font-size-asian="11pt" style:font-name-complex="Verdana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Verdana" fo:font-size="11pt" fo:background-color="transparent" style:font-size-asian="11pt" style:font-name-complex="Verdana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Verdana" fo:font-size="11pt" fo:font-weight="normal" fo:background-color="transparent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Verdana" fo:font-size="11pt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Verdana" fo:font-size="11pt" style:font-size-asian="11pt" style:font-name-complex="Verdana" style:font-size-complex="11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writing-mode="lr-tb">
        <style:background-image/>
      </style:paragraph-properties>
      <style:text-properties style:font-name="Verdana" fo:font-size="11pt" fo:language="es" fo:country="AR" fo:font-weight="bold" fo:background-color="transparent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writing-mode="lr-tb">
        <style:background-image/>
      </style:paragraph-properties>
      <style:text-properties style:font-name="Verdana" fo:font-size="11pt" fo:language="es" fo:country="AR" fo:font-weight="normal" fo:background-color="transparent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14" style:family="paragraph" style:parent-style-name="Estilo_20_predeterminado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Verdana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P15" style:family="paragraph" style:parent-style-name="Estilo_20_predeterminado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Verdana" fo:font-size="11pt" fo:background-color="transparent" style:font-size-asian="11pt" style:font-name-complex="Verdana" style:font-size-complex="11pt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Verdana" fo:font-size="11pt" fo:language="es" fo:country="AR" style:font-size-asian="11pt" style:font-name-complex="Verdana" style:font-size-complex="11pt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19" style:family="paragraph" style:parent-style-name="Normal_20__28_Web_29_" style:master-page-name="Standard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ackground-color="transparent" style:writing-mode="lr-tb">
        <style:background-image/>
      </style:paragraph-properties>
      <style:text-properties style:font-name="Verdana" fo:font-size="11pt" fo:language="es" fo:country="AR" fo:font-weight="normal" fo:background-color="transparent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21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fo:color="#0000ff" fo:language="es" fo:country="AR" fo:font-style="italic" fo:background-color="transparent" style:font-style-asian="italic" style:language-complex="zxx" style:country-complex="none"/>
    </style:style>
    <style:style style:name="T2" style:family="text">
      <style:text-properties style:font-name-asian="Verdana"/>
    </style:style>
    <style:style style:name="T3" style:family="text">
      <style:text-properties fo:language="es" fo:country="AR" fo:background-color="transparent" style:language-complex="zxx" style:country-complex="none"/>
    </style:style>
    <style:style style:name="T4" style:family="text">
      <style:text-properties fo:language="es" fo:country="AR" fo:background-color="transparent" style:font-name-complex="Verdana" style:language-complex="zxx" style:country-complex="none"/>
    </style:style>
    <style:style style:name="fr1" style:family="graphic" style:parent-style-name="Frame">
      <style:graphic-properties fo:margin-left="0.25cm" fo:margin-right="0.25cm" fo:margin-top="0.139cm" fo:margin-bottom="0.139cm"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Diputadas y Diputados de Santa Fe:</text:p>
      <text:p text:style-name="P12"/>
      <text:p text:style-name="P13"><text:span text:style-name="T4">La Comisiones de Seguridad Pública </text:span><text:span text:style-name="T3">ha considerado el proyecto de Ley 28996 FP-SI, de la señora diputada Gutierrez</text:span><text:span text:style-name="T1">,</text:span><text:span text:style-name="T3"> por el cual se modifican los articulos 1, 3, 4, 6, 7 y 8 de la Ley 12,238 (PROCEDIMIENTO PARA LA INVESTIGACION DE ENRIQUECIMIENTO ILICITO DEL PERSONAL POLICIAL)</text:span><text:span text:style-name="T4">; y, por las razones expuestas en sus fundamentos y, las que podrá dar el miembro informante, aconsejan la aprobación del siguiente texto:</text:span></text:p>
      <text:p text:style-name="P17"/>
      <text:p text:style-name="P14">PROYECTO DE LEY</text:p>
      <text:p text:style-name="P15"/>
      <text:p text:style-name="P3">LA LEGISLATURA DE LA PROVINCIA SANCIONA CON FUERZA DE</text:p>
      <text:p text:style-name="P3">L E Y:</text:p>
      <text:p text:style-name="P4"/>
      <text:p text:style-name="P5"><draw:frame draw:style-name="fr1" draw:name="Marco1" text:anchor-type="char" svg:x="0.064cm" svg:y="0.335cm" svg:width="3.844cm" svg:height="0.693cm" draw:z-index="3"><draw:text-box><text:p text:style-name="P2">ARTICULO 1º: </text:p></draw:text-box></draw:frame><text:span text:style-name="T2"> </text:span>Modificanse los artículos 1, 3, 4, 6, 7 Y 8 de la Ley N°</text:p>
      <text:p text:style-name="P5">12.238, los que quedarán redactados de la siguiente manera:</text:p>
      <text:p text:style-name="P5"/>
      <text:p text:style-name="P9"><draw:frame draw:style-name="fr1" draw:name="Marco2" text:anchor-type="char" svg:x="0.083cm" svg:y="0.607cm" svg:width="3.844cm" svg:height="0.693cm" draw:z-index="10"><draw:text-box><text:p text:style-name="P2">ARTICULO 1º: </text:p></draw:text-box></draw:frame>“</text:p>
      <text:p text:style-name="P6">El Ministerio de Seguridad a través del cuerpo de <text:span text:style-name="T2"><text:s/></text:span>abogados del Organismo o de la Dirección Provincial de Asuntos <text:span text:style-name="T2"><text:s/></text:span>Internos de oficio o por denuncia fundada podrá investigar los <text:span text:style-name="T2"><text:s/></text:span>supuestos de enriquecimiento injustificados del personal policial que se encuentre en ejercicio de sus funciones y hasta seis (6) años después de su renuncia o pase a situación de retiro.</text:p>
      <text:p text:style-name="P8"/>
      <text:p text:style-name="P6"><draw:frame draw:style-name="fr1" draw:name="Marco3" text:anchor-type="char" svg:x="0.037cm" svg:y="0.071cm" svg:width="3.844cm" svg:height="0.693cm" draw:z-index="4"><draw:text-box><text:p text:style-name="P2">ARTICULO 3º: </text:p></draw:text-box></draw:frame>El instructor administrativo tendrá amplias <text:span text:style-name="T2"><text:s/></text:span>facultades para requerir informes a los Registros Públicos, quienes deberán producirlos en el plazo de diez (10) días hábiles, <text:span text:style-name="T2"><text:s/></text:span>considerándose su incumplimiento falta administrativa. Asimismo podrá requerir a organismos oficiales las pericias que estime <text:span text:style-name="T2"><text:s/></text:span>necesarias.</text:p>
      <text:p text:style-name="P6"/>
      <text:p text:style-name="P6"><draw:frame draw:style-name="fr1" draw:name="Marco4" text:anchor-type="char" svg:x="0.143cm" svg:y="0.071cm" svg:width="3.844cm" svg:height="0.693cm" draw:z-index="5"><draw:text-box><text:p text:style-name="P2">ARTICULO 4º: </text:p></draw:text-box></draw:frame>El requerimiento administrativo para la justificación del enriquecimiento patrimonial deberá ser precedido de una sumaria información ordenada y confeccionada por el organismo <text:span text:style-name="T2"><text:s/></text:span>competente que deberá contener:</text:p>
      <text:p text:style-name="P6">1. Informes de Registros Públicos respecto a bienes inmuebles, muebles registrables, comercios, marcas, señales de ganado, <text:span text:style-name="T2"><text:s/></text:span>sociedades y actividades civiles lucrativas de las cuales sean <text:span text:style-name="T2"><text:s/></text:span>titulares el funcionario policial, su cónyuge conviviente, grupo familiar conviviente, parientes consanguíneos hasta el cuarto grado y afines hasta el segundo grado, o terceros si se <text:span text:style-name="T2"><text:s/></text:span>sospechare fundadamente <text:span text:style-name="T2"><text:s/></text:span>que se trata de terceros <text:span text:style-name="T2"><text:s/></text:span>interpuestos.</text:p>
      <text:p text:style-name="P6">2. Copia de las declaraciones juradas patrimoniales, presentadas en cumplimiento del Artículo 28 inc. i) de la Ley 6769 y <text:span text:style-name="T2"><text:s/></text:span>reglamentos derivados <text:soft-page-break/>que se encuentren archivadas en dependencias policiales o Escribanía de Gobierno.</text:p>
      <text:p text:style-name="P6">3. Informes de la evolución de cuentas bancarias, operaciones con tarjetas de crédito, compraventa de títulos y acciones, <text:span text:style-name="T2"><text:s/></text:span>transferencia de divisas y cajas de seguridad registradas.</text:p>
      <text:p text:style-name="P6">4. Testimonios de terceros, documentos o cualquier otro elemento <text:span text:style-name="T2"><text:s/></text:span>de convicción, idóneo para la determinación del origen del patrimonio dudoso.</text:p>
      <text:p text:style-name="P6">5. Se hará constar el origen de la información consignada y si los datos fueron aportados por el funcionario investigado.</text:p>
      <text:p text:style-name="P7"/>
      <text:p text:style-name="P6"><draw:frame draw:style-name="fr1" draw:name="Marco5" text:anchor-type="char" svg:x="0.09cm" svg:y="0.071cm" svg:width="3.844cm" svg:height="0.693cm" draw:z-index="6"><draw:text-box><text:p text:style-name="P2">ARTICULO 6º: </text:p></draw:text-box></draw:frame>Rige para la información sumaria la libertad de <text:span text:style-name="T2"><text:s/></text:span>formas y amplitud probatoria que deberá concluirse en el plazo de <text:span text:style-name="T2"><text:s/></text:span>sesenta (60) días hábiles que podrá ampliarse por resolución <text:span text:style-name="T2"><text:s/></text:span>fundada. La disposición de clausura deberá expresar si existen <text:span text:style-name="T2"><text:s/></text:span>elementos para el requerimiento administrativo de justificación del aumento patrimonial.</text:p>
      <text:p text:style-name="P6"/>
      <text:p text:style-name="P6"><draw:frame draw:style-name="fr1" draw:name="Marco6" text:anchor-type="char" svg:x="0.037cm" svg:y="0.071cm" svg:width="3.844cm" svg:height="0.693cm" draw:z-index="7"><draw:text-box><text:p text:style-name="P2">ARTICULO 7º: </text:p></draw:text-box></draw:frame>En el término de diez (10) días hábiles contados <text:span text:style-name="T2"><text:s/></text:span>a partir del acto de clausura se realizará el requerimiento al <text:span text:style-name="T2"><text:s/></text:span>funcionario policial investigado para que justifique la procedencia de su enriquecimiento patrimonial o de la persona interpuesta que se <text:span text:style-name="T2"><text:s/></text:span>indique fijándole un plazo razonable de acuerdo a la complejidad de las actuaciones, que no podrá exceder de treinta (30) días, <text:span text:style-name="T2"><text:s/></text:span>prorrogable hasta treinta (30) días más a pedido del investigado. </text:p>
      <text:p text:style-name="P6">Será confeccionado con mención de los bienes patrimoniales respecto a los cuales debe justificar la procedencia de los fondos para su adquisición y notificado por cédula en el domicilio registrado.</text:p>
      <text:p text:style-name="P6">El requerido podrá solicitar se le corra traslado con entrega de las <text:span text:style-name="T2"><text:s/></text:span>actuaciones dentro del plazo fijado para contestar el requerimiento. El funcionario que tuviera a cargo la instrucción podrá rechazar la petición por motivos fundados dentro de los tres (3) días de su presentación, quedando las actuaciones en despacho para vista del interesado en días y horas hábiles. En todos los casos el traslado será con entrega de copias certificadas con costo a cargo del peticionante.</text:p>
      <text:p text:style-name="P6"/>
      <text:p text:style-name="P6"><draw:frame draw:style-name="fr1" draw:name="Marco7" text:anchor-type="char" svg:x="-0.016cm" svg:y="0.071cm" svg:width="3.844cm" svg:height="0.693cm" draw:z-index="8"><draw:text-box><text:p text:style-name="P2">ARTICULO 8º: </text:p></draw:text-box></draw:frame>La autoridad requirente en el término de quince (15) días de recepcionado el escrito de justificación podrá elevar las <text:span text:style-name="T2"><text:s/></text:span>actuaciones al juez en lo penal de instrucción en turno e informará a la Jefatura de Policía de la Provincia y a la autoridad ministerial correspondiente a los fines administrativos pertinentes, la que deberá resolver y eventualmente <text:s/><text:span text:style-name="T2"><text:s/></text:span>sancionar al personal policíal con absoluta prescindencia del personal policial. ”</text:p>
      <text:p text:style-name="P10"/>
      <text:p text:style-name="P6"><draw:frame draw:style-name="fr1" draw:name="Marco8" text:anchor-type="char" svg:x="-0.016cm" svg:y="0.071cm" svg:width="3.844cm" svg:height="0.693cm" draw:z-index="9"><draw:text-box><text:p text:style-name="P2">ARTICULO 2º: </text:p></draw:text-box></draw:frame>Comuníquese al Poder Ejecutivo.</text:p>
      <text:p text:style-name="P10"/>
      <text:p text:style-name="P10"/>
      <text:p text:style-name="P16"><text:soft-page-break/></text:p>
      <text:p text:style-name="P16">Sala de la Comisión, 11-06-14</text:p>
      <text:p text:style-name="P21"/>
      <text:p text:style-name="P16">FIRMANTES: ACUÑA, PULLARO, GUTIERREZ, MASTROCOLA, TONIOLLI, URRUTY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1" svg:font-family="Calibri" style:font-pitch="variable"/>
    <style:font-face style:name="Droid Sans Fallback1" svg:font-family="'Droid Sans Fallback'" style:font-pitch="variable"/>
    <style:font-face style:name="Lohit Hindi2" svg:font-family="'Lohit Hindi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Frame_20_contents" style:display-name="Frame contents" style:family="paragraph" style:parent-style-name="Text_20_body" style:class="extra"/>
    <style:style style:name="Estilo_20_predeterminado" style:display-name="Estilo predetermina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2pt" fo:language="es" fo:country="AR" style:font-name-asian="SimSun" style:font-size-asian="12pt" style:language-asian="en" style:country-asian="US" style:font-name-complex="Calibri1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683cm" fo:margin-bottom="2cm" fo:margin-left="4.0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808cm" svg:y="-1.372cm" svg:width="7.428cm" svg:height="1.746cm" draw:z-index="2"><draw:image xlink:href="Pictures/10000000000003A8000000DD4ABAE745.jp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ADA BAJO EL Nº 12238</dc:title>
    <meta:initial-creator>Wolf</meta:initial-creator>
    <meta:creation-date>2012-11-27T14:47:00</meta:creation-date>
    <dc:creator>comisiones </dc:creator>
    <dc:date>2014-06-12T08:52:19</dc:date>
    <meta:print-date>2013-02-27T16:01:00</meta:print-date>
    <meta:editing-cycles>6</meta:editing-cycles>
    <meta:editing-duration>PT1M</meta:editing-duration>
    <meta:generator>LibreOffice/3.5$Linux_X86_64 LibreOffice_project/350m1$Build-2</meta:generator>
    <meta:document-statistic meta:table-count="0" meta:image-count="1" meta:object-count="0" meta:page-count="3" meta:paragraph-count="33" meta:word-count="730" meta:character-count="4815" meta:non-whitespace-character-count="4081"/>
    <meta:user-defined meta:name="Información 1"/>
    <meta:user-defined meta:name="Información 2"/>
    <meta:user-defined meta:name="Información 3"/>
    <meta:user-defined meta:name="Información 4"/>
  </office:meta>
</office:document-meta>
</file>